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agłówek2" style:family="paragraph"/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line-height="0.25in" fo:margin-left="0.25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line-height="0.25in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2347in" style:use-optimal-row-height="false"/>
    </style:style>
    <style:style style:name="TableCell76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347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" style:parent-style-name="Textbody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118" style:parent-style-name="Textbody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119" style:parent-style-name="Textbody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120" style:parent-style-name="Textbody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121" style:parent-style-name="Textbody" style:family="paragraph">
      <style:paragraph-properties fo:widows="2" fo:orphans="2" fo:line-height="150%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style:font-size-complex="12pt"/>
    </style:style>
    <style:style style:name="TableCell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complex="Calibri"/>
    </style:style>
    <style:style style:name="TableCell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margin-top="0.4166in" fo:line-height="0.25in"/>
    </style:style>
    <style:style style:name="T138" style:parent-style-name="Domyślnaczcionkaakapitu" style:family="text">
      <style:text-properties style:font-name="Calibri" style:font-name-complex="Calibri" fo:font-weight="bold" style:font-weight-asian="bold"/>
    </style:style>
    <style:style style:name="T139" style:parent-style-name="Domyślnaczcionkaakapitu" style:family="text">
      <style:text-properties style:font-name="Calibri" style:font-name-complex="Calibri" fo:font-weight="bold" style:font-weight-asian="bold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1" style:parent-style-name="Nagłówek2" style:family="paragraph"/>
    <style:style style:name="T142" style:parent-style-name="Domyślnaczcionkaakapitu" style:family="text">
      <style:text-properties fo:font-style="normal" style:font-style-asian="normal" style:font-style-complex="normal"/>
    </style:style>
    <style:style style:name="T143" style:parent-style-name="Domyślnaczcionkaakapitu" style:family="text">
      <style:text-properties fo:font-style="normal" style:font-style-asian="normal" style:font-style-complex="normal"/>
    </style:style>
    <style:style style:name="P144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style:font-weight-complex="bold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 style:font-weight-complex="bold"/>
    </style:style>
    <style:style style:name="P149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style:font-weight-complex="bold"/>
    </style:style>
    <style:style style:name="P151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Akapitzlistą" style:family="paragraph">
      <style:paragraph-properties fo:line-height="0.25in"/>
    </style:style>
    <style:style style:name="P166" style:parent-style-name="Standard" style:family="paragraph">
      <style:paragraph-properties fo:line-height="0.25in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margin-left="4.425in" fo:text-indent="0.4916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bookmark-start text:name="_Hlk191643878"/><text:span text:style-name="T8">Znak sprawy</text:span><text:span text:style-name="T9"><text:s/></text:span><text:span text:style-name="T10">TZ2.374.132.3.2025.CP</text:span></text:p>
      <text:h text:style-name="Nagłówek1" text:outline-level="1"><text:bookmark-end text:name="_Hlk191643878"/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tratw ratunkowych RFD Surviva Mk4 do jednostek pływających<text:s/></text:span><text:span text:style-name="T16">eksploatowanych w Urzędzie Morskim w Gdyni</text:span></text:p>
      <text:list text:style-name="WWNum33">
        <text:list-item text:start-value="1">
          <text:p text:style-name="P17"><text:span text:style-name="T18">Nazwa i adres ZAMAWIAJĄCEGO: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: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<text:s/></text:span><text:span text:style-name="T31">……………………………………………………………………………….</text:span></text:p>
      <text:p text:style-name="P32"><text:span text:style-name="T33">NIP: ……………………………………………………………………………………</text:span></text:p>
      <text:p text:style-name="P34"><text:span text:style-name="T35">OSOBA DO 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Cena</text:p>
            <text:p text:style-name="P69">jednostkowa</text:p>
            <text:p text:style-name="P70">brutto w zł.</text:p>
          </table:table-cell>
          <table:table-cell table:style-name="TableCell71">
            <text:p text:style-name="P72"><text:span text:style-name="T73">Wartość brutto</text:span><text:span text:style-name="T74"><text:s/>w zł.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7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Tratwa ratunkowa:</text:p>
            <text:p text:style-name="P100">- producent: SURVITEC</text:p>
            <text:p text:style-name="P101">- marka: RFD</text:p>
            <text:p text:style-name="P102">- model/typ: Surviva</text:p>
            <text:p text:style-name="P103">-<text:s/>standard jakości i bezpieczeństwa: Mk4</text:p>
            <text:p text:style-name="Standard"><text:span text:style-name="T104">- wyposażenie:</text:span><text:span text:style-name="T105"><text:s/></text:span><text:span text:style-name="T106">SOLAS B-PACK</text:span></text:p>
            <text:p text:style-name="P107">- nowa, nie używana</text:p>
            <text:p text:style-name="P108">- rok produkcji 2025</text:p>
            <text:p text:style-name="P109">- 12 osobowa</text:p>
            <text:p text:style-name="P110">- zrzutowa</text:p>
            <text:p text:style-name="P111">- umiejscowiona w płaskim sztywnym pojemniku Flat Pack (do montażu na relingu statku)</text:p>
            <text:soft-page-break/>
            <text:p text:style-name="P112">- osprzęt tratwy: pas mocujący<text:s/>oraz zwalniak hydrostatyczny dedykowany do wskazanego typu tratwy – 2 kpl.</text:p>
            <text:p text:style-name="P113">- wymiary: dł. 1190 mm, szer. 650 mm, wys. 315 mm</text:p>
            <text:p text:style-name="P114">- waga: 91 kg</text:p>
            <text:p text:style-name="P115"/>
            <text:p text:style-name="P116">Wymagane dokumenty:</text:p>
            <text:p text:style-name="P117">- instrukcja obsługi w języku polskim w wersji <text:s/></text:p>
            <text:p text:style-name="P118"><text:s text:c="3"/>papierowej;</text:p>
            <text:p text:style-name="P119">- certyfikat MED;</text:p>
            <text:p text:style-name="P120">-<text:s/>certyfikat ważności przeglądu tratw;</text:p>
            <text:p text:style-name="P121"><text:span text:style-name="T122">- karta gwarancyjna w wersji papierowej.</text:span><text:span text:style-name="T123"><text:s/></text:span></text:p>
          </table:table-cell>
          <table:table-cell table:style-name="TableCell124">
            <text:p text:style-name="P125"/>
            <text:p text:style-name="P126"><text:span text:style-name="T127">szt.</text:span></text:p>
          </table:table-cell>
          <table:table-cell table:style-name="TableCell128">
            <text:p text:style-name="P129"/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 </text:span></text:p>
          </table:table-cell>
        </table:table-row>
      </table:table>
      <text:p text:style-name="P137"><text:span text:style-name="T138">Wynagrodzenie Wykonawcy ma obejmować wszystkie koszty związane z realizacją zamówienia, w tym koszty<text:s/></text:span><text:bookmark-start text:name="_Hlk189827325"/><text:span text:style-name="T139">transportu i dostawy, rozładunku</text:span><text:span text:style-name="T140">.</text:span></text:p>
      <text:list text:style-name="WWNum33" text:continue-numbering="true">
        <text:list-item>
          <text:p text:style-name="P141"><text:bookmark-end text:name="_Hlk189827325"/><text:span text:style-name="T142">Informacje</text:span><text:s/><text:span text:style-name="T143">dodatkowe</text:span>:</text:p>
        </text:list-item>
      </text:list>
      <text:list text:style-name="WWNum29" text:continue-numbering="true">
        <text:list-item>
          <text:list>
            <text:list-item>
              <text:p text:style-name="P144"><text:span text:style-name="T145">Termin wykonania zamówienia:<text:s/></text:span><text:span text:style-name="T146">do<text:s/></text:span><text:span text:style-name="T147">8 tygodni</text:span><text:span text:style-name="T148">, licząc od dnia podpisania umowy.</text:span></text:p>
            </text:list-item>
            <text:list-item>
              <text:p text:style-name="P149"><text:span text:style-name="T150">Zamawiający wymaga aby dostarczony przedmiot zamówienia był nowy i wolny od wad fizycznych (przez wadę fizyczną rozumie się w szczególności jakąkolwiek niezgodność towaru z opisem przedmiotu zamówienia) i wyprodukowany w 2025 roku.</text:span></text:p>
            </text:list-item>
            <text:list-item>
              <text:p text:style-name="P151"><text:span text:style-name="T152">Przedmiot zamówienia</text:span><text:span text:style-name="T153"><text:s/>musi być odpowiednio zabezpieczony na czas transportu i składowania oraz musi być zgodny ze wszystkimi wymaganiami określonymi w formularzu oferty.<text:s/></text:span><text:span text:style-name="T154">Wynagrodzenie za dostawę, w której przedmiot zamówienia jest niezgodny z umową zostanie uregulowane w terminie do<text:s/></text:span><text:span text:style-name="T155">30 dni</text:span><text:span text:style-name="T156"><text:s/>po otrzymaniu urządzenia właściwego.</text:span></text:p>
            </text:list-item>
            <text:list-item>
              <text:p text:style-name="P157"><text:span text:style-name="T158">Termin obowiązywania gwarancji wynosi:<text:s/></text:span><text:span text:style-name="T159">12 miesięcy</text:span><text:span text:style-name="T160"><text:s/>od dnia odbioru przedmiotu zamówienia przez Zamawiającego. Okres gwarancji nie może być krótszy niż gwarancja producenta.</text:span></text:p>
            </text:list-item>
            <text:list-item>
              <text:p text:style-name="P161"><text:bookmark-start text:name="_Hlk202511818"/><text:span text:style-name="T162">Ważność przeglądu tratw nie może być krótsza niż<text:s/></text:span><text:span text:style-name="T163">12 miesięcy</text:span><text:span text:style-name="T164"><text:s/>od daty odbioru tratw.</text:span></text:p>
            </text:list-item>
          </text:list>
        </text:list-item>
      </text:list>
      <text:p text:style-name="P165"><text:bookmark-end text:name="_Hlk202511818"/></text:p>
      <text:p text:style-name="P166"><text:span text:style-name="T167">Oświadczam, że zapoznałem/am się z opisem przedmiotu zamówienia, warunkami dostawy, projektem umowy i nie wnoszę do nich<text:s/></text:span><text:span text:style-name="T168">zastrzeżeń.</text:span><text:span text:style-name="T169"><text:s/></text:span></text:p>
      <text:p text:style-name="P170"><text:span text:style-name="T171">………………………………</text:span></text:p>
      <text:p text:style-name="P172"><text:span text:style-name="T173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132.2025.CP</dc:title>
    <meta:initial-creator>Aleksandra Szczawińska</meta:initial-creator>
    <dc:creator>Cezary Piotrowski</dc:creator>
    <meta:creation-date>2022-03-16T11:37:00Z</meta:creation-date>
    <dc:date>2025-07-07T07:28:00Z</dc:date>
    <meta:print-date>2023-11-08T07:01:00Z</meta:print-date>
    <meta:template xlink:href="Normal" xlink:type="simple"/>
    <meta:editing-cycles>49</meta:editing-cycles>
    <meta:editing-duration>PT612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748" meta:row-count="19" meta:non-whitespace-character-count="2360"/>
  </office:meta>
</office:document-meta>
</file>