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agłówek2" style:family="paragraph"/>
    <style:style style:name="T17" style:parent-style-name="Domyślnaczcionkaakapitu" style:family="text">
      <style:text-properties fo:font-style="normal" style:font-style-asian="normal" style:font-style-complex="normal"/>
    </style:style>
    <style:style style:name="T18" style:parent-style-name="Domyślnaczcionkaakapitu" style:family="text">
      <style:text-properties fo:font-style="normal" style:font-style-asian="normal" style:font-style-complex="normal"/>
    </style:style>
    <style:style style:name="P19" style:parent-style-name="Standard" style:family="paragraph">
      <style:paragraph-properties fo:line-height="0.25in" fo:margin-left="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0.25in" fo:margin-left="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0.25in" fo:margin-left="0.247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agłówek2" style:family="paragraph"/>
    <style:style style:name="T26" style:parent-style-name="Domyślnaczcionkaakapitu" style:family="text">
      <style:text-properties fo:font-style="normal" style:font-style-asian="normal" style:font-style-complex="normal"/>
    </style:style>
    <style:style style:name="P27" style:parent-style-name="Standard" style:family="paragraph">
      <style:paragraph-properties fo:line-height="0.25in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line-height="0.25in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line-height="0.25in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347in" style:use-optimal-row-height="false"/>
    </style:style>
    <style:style style:name="TableCell7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234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Calibri" style:font-name-complex="Calibri"/>
    </style:style>
    <style:style style:name="TableCell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2347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TableCell1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2347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Standard" style:family="paragraph">
      <style:text-properties style:font-name="Calibri" style:font-name-complex="Calibri"/>
    </style:style>
    <style:style style:name="TableCell1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Calibri" style:font-name-complex="Calibri"/>
    </style:style>
    <style:style style:name="TableCell1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2347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Standard" style:family="paragraph">
      <style:text-properties style:font-name="Calibri" style:font-name-complex="Calibri"/>
    </style:style>
    <style:style style:name="TableCell1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2347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text-properties style:font-name="Calibri" style:font-name-complex="Calibri"/>
    </style:style>
    <style:style style:name="P202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/>
    </style:style>
    <style:style style:name="TableCell2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2347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Standard" style:family="paragraph">
      <style:text-properties style:font-name="Calibri" style:font-name-complex="Calibri"/>
    </style:style>
    <style:style style:name="P220" style:parent-style-name="Standard" style:family="paragraph">
      <style:text-properties style:font-name="Calibri" style:font-name-complex="Calibri"/>
    </style:style>
    <style:style style:name="P221" style:parent-style-name="Standard" style:family="paragraph">
      <style:text-properties style:font-name="Calibri" style:font-name-complex="Calibri"/>
    </style:style>
    <style:style style:name="P222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Standard" style:family="paragraph">
      <style:text-properties style:font-name="Calibri" style:font-name-complex="Calibri"/>
    </style:style>
    <style:style style:name="TableCell2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2347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Calibri" style:font-name-complex="Calibri"/>
    </style:style>
    <style:style style:name="TableCell2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margin-top="0.4166in" fo:line-height="0.25in"/>
    </style:style>
    <style:style style:name="T247" style:parent-style-name="Domyślnaczcionkaakapitu" style:family="text">
      <style:text-properties style:font-name="Calibri" style:font-name-complex="Calibri" fo:font-weight="bold" style:font-weight-asian="bold"/>
    </style:style>
    <style:style style:name="T248" style:parent-style-name="Domyślnaczcionkaakapitu" style:family="text">
      <style:text-properties style:font-name="Calibri" style:font-name-complex="Calibri" fo:font-weight="bold" style:font-weight-asian="bold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0" style:parent-style-name="Nagłówek2" style:family="paragraph"/>
    <style:style style:name="T251" style:parent-style-name="Domyślnaczcionkaakapitu" style:family="text">
      <style:text-properties fo:font-style="normal" style:font-style-asian="normal" style:font-style-complex="normal"/>
    </style:style>
    <style:style style:name="T252" style:parent-style-name="Domyślnaczcionkaakapitu" style:family="text">
      <style:text-properties fo:font-style="normal" style:font-style-asian="normal" style:font-style-complex="normal"/>
    </style:style>
    <style:style style:name="P253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 style:font-weight-complex="bold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="Calibri" style:font-name-complex="Calibri" style:font-weight-complex="bold"/>
    </style:style>
    <style:style style:name="T258" style:parent-style-name="Domyślnaczcionkaakapitu" style:family="text">
      <style:text-properties style:font-name="Calibri" style:font-name-complex="Calibri" style:font-weight-complex="bold"/>
    </style:style>
    <style:style style:name="P259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260" style:parent-style-name="Domyślnaczcionkaakapitu" style:family="text">
      <style:text-properties style:font-name="Calibri" style:font-name-complex="Calibri" style:font-weight-complex="bold"/>
    </style:style>
    <style:style style:name="T261" style:parent-style-name="Domyślnaczcionkaakapitu" style:family="text">
      <style:text-properties style:font-name="Calibri" style:font-name-complex="Calibri" style:font-weight-complex="bold"/>
    </style:style>
    <style:style style:name="P262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 style:font-weight-complex="bold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 fo:font-weight="bold" style:font-weight-asian="bold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/>
    </style:style>
    <style:style style:name="P270" style:parent-style-name="Akapitzlistą" style:family="paragraph">
      <style:paragraph-properties fo:line-height="0.25in"/>
    </style:style>
    <style:style style:name="P271" style:parent-style-name="Standard" style:family="paragraph">
      <style:paragraph-properties fo:line-height="0.25in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fo:margin-left="4.425in" fo:text-indent="0.4916in">
        <style:tab-stops/>
      </style:paragraph-properties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bookmark-start text:name="_Hlk191643878"/><text:span text:style-name="T8">Znak sprawy</text:span><text:span text:style-name="T9"><text:s/></text:span><text:span text:style-name="T10">TZ2.374.71.3.2025.CP</text:span></text:p>
      <text:h text:style-name="Nagłówek1" text:outline-level="1"><text:bookmark-end text:name="_Hlk191643878"/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sprzętu AGD dla potrzeb Urzędu Morskiego w Gdyni</text:span></text:p>
      <text:list text:style-name="WWNum33">
        <text:list-item text:start-value="1">
          <text:p text:style-name="P16"><text:span text:style-name="T17">Nazwa i adres<text:s/></text:span><text:span text:style-name="T18">ZAMAWIAJĄCEGO:</text:span></text:p>
        </text:list-item>
      </text:list>
      <text:p text:style-name="P19"><text:span text:style-name="T20">Dyrektor Urzędu Morskiego w Gdyni</text:span></text:p>
      <text:p text:style-name="P21"><text:span text:style-name="T22">ul. Chrzanowskiego 10</text:span></text:p>
      <text:p text:style-name="P23"><text:span text:style-name="T24">81-338 Gdynia</text:span></text:p>
      <text:list text:style-name="WWNum33" text:continue-numbering="true">
        <text:list-item>
          <text:p text:style-name="P25"><text:span text:style-name="T26">Nazwa i adres WYKONAWCY:</text:span></text:p>
        </text:list-item>
      </text:list>
      <text:p text:style-name="P27"><text:span text:style-name="T28">NAZWA: ………………………………………………………………………………</text:span></text:p>
      <text:p text:style-name="P29"><text:span text:style-name="T30">ADRES: ……………………………………………………………………………….</text:span></text:p>
      <text:p text:style-name="P31"><text:span text:style-name="T32">NIP: ……………………………………………………………………………………</text:span></text:p>
      <text:p text:style-name="P33"><text:span text:style-name="T34">OSOBA DO<text:s/></text:span><text:span text:style-name="T35">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Cena jednostkowa</text:p>
            <text:p text:style-name="P69"><text:span text:style-name="T70">brutto w zł.</text:span></text:p>
          </table:table-cell>
          <table:table-cell table:style-name="TableCell71">
            <text:p text:style-name="P72"><text:span text:style-name="T73">Wartość brutto w zł.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7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Standard"><text:span text:style-name="T98">Ekspres do kawy:</text:span></text:p>
            <text:p text:style-name="Standard"><text:span text:style-name="T99">producent:<text:s/></text:span><text:span text:style-name="T100">SAECO</text:span><text:span text:style-name="T101"><text:s/></text:span><text:span text:style-name="T102">model: AURORA M2<text:s/></text:span></text:p>
            <text:p text:style-name="Standard"><text:span text:style-name="T103">- kolor: czarny</text:span></text:p>
            <text:p text:style-name="P104">Do urządzenia należy dołączyć:</text:p>
            <text:p text:style-name="Standard"><text:span text:style-name="T105">- kartę gwarancyjną<text:s/></text:span></text:p>
            <text:p text:style-name="P106">- instrukcja<text:s/>obsługi w języku polskim</text:p>
          </table:table-cell>
          <table:table-cell table:style-name="TableCell107">
            <text:p text:style-name="P108"/>
            <text:p text:style-name="P109"><text:span text:style-name="T110">szt.</text:span></text:p>
          </table:table-cell>
          <table:table-cell table:style-name="TableCell111">
            <text:p text:style-name="P112"/>
            <text:p text:style-name="P113"><text:span text:style-name="T114">1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Chłodziarka do mleka wraz z wężykiem:</text:p>
            <text:p text:style-name="P125">producent: VENEZIA</text:p>
            <text:p text:style-name="P126">- kolor: srebrny</text:p>
            <text:p text:style-name="Standard"><text:span text:style-name="T127">- otwór na wężyk do mleka umiejscowiony po lewej stronie urządzenia (patrząc na chłodziarkę z przodu)</text:span><text:span text:style-name="T128"><text:s/></text:span></text:p>
            <text:soft-page-break/>
            <text:p text:style-name="P129">Do urządzenia należy dołączyć:</text:p>
            <text:p text:style-name="Standard"><text:span text:style-name="T130">-<text:s/></text:span><text:span text:style-name="T131">kartę gwarancyjną<text:s/></text:span></text:p>
            <text:p text:style-name="P132">- instrukcja obsługi w języku polskim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Ekspres do kawy:</text:p>
            <text:p text:style-name="P146">producent: DE'LONGHI seria: MAGNIFICA EVO model: ECAM290.42.TB</text:p>
            <text:p text:style-name="P147">kolor: tytanowo-czarny</text:p>
            <text:p text:style-name="P148">Do urządzenia należy dołączyć:</text:p>
            <text:p text:style-name="Standard"><text:span text:style-name="T149">- kartę gwarancyjną<text:s/></text:span></text:p>
            <text:p text:style-name="P150">- instrukcja obsługi w<text:s/>języku polskim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Kuchenka mikrofalowa:</text:p>
            <text:p text:style-name="P164">producent: SAMSUNG model: MG23F301TAK/EO</text:p>
            <text:p text:style-name="P165">kolor: czarny</text:p>
            <text:p text:style-name="P166">Do urządzenia należy dołączyć:</text:p>
            <text:p text:style-name="Standard"><text:span text:style-name="T167">- kartę gwarancyjną<text:s/></text:span></text:p>
            <text:p text:style-name="P168">- instrukcja obsługi w języku polskim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Lodówka:</text:p>
            <text:p text:style-name="P182">producent: CANDY model:<text:s/>CDG1S514ES</text:p>
            <text:p text:style-name="P183">- kolor: srebrny</text:p>
            <text:p text:style-name="P184">Do urządzenia należy dołączyć:</text:p>
            <text:p text:style-name="Standard"><text:span text:style-name="T185">- kartę gwarancyjną<text:s/></text:span></text:p>
            <text:p text:style-name="P186">- instrukcja obsługi w języku polskim</text:p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Kuchenka mikrofalowa:</text:p>
            <text:p text:style-name="P200">producent: TOSHIBA model: MWP-MG20P WH</text:p>
            <text:p text:style-name="P201">- kolor: biały</text:p>
            <text:p text:style-name="P202">Do urządzenia należy dołączyć:</text:p>
            <text:p text:style-name="Standard"><text:span text:style-name="T203">- kartę<text:s/></text:span><text:span text:style-name="T204">gwarancyjną<text:s/></text:span></text:p>
            <text:p text:style-name="P205">- instrukcja obsługi w języku polskim</text:p>
          </table:table-cell>
          <table:table-cell table:style-name="TableCell206">
            <text:p text:style-name="P207">szt.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Kuchenka nastawna indukcyjna:</text:p>
            <text:p text:style-name="P219">producent: LIN model: LI-35P2N</text:p>
            <text:p text:style-name="P220">- kolor: czarny</text:p>
            <text:p text:style-name="P221">- rodzaj płyty: indukcyjny</text:p>
            <text:p text:style-name="P222">Do urządzenia należy dołączyć:</text:p>
            <text:p text:style-name="Standard"><text:span text:style-name="T223">- kartę gwarancyjną<text:s/></text:span></text:p>
            <text:p text:style-name="P224">- instrukcja obsługi w języku<text:s/>polskim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RAZEM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Wynagrodzenie Wykonawcy ma obejmować wszystkie koszty związane z realizacją zamówienia, w tym koszty<text:s/></text:span><text:bookmark-start text:name="_Hlk189827325"/><text:span text:style-name="T248">transportu i dostawy, rozładunku</text:span><text:span text:style-name="T249">.</text:span></text:p>
      <text:list text:style-name="WWNum33" text:continue-numbering="true">
        <text:list-item>
          <text:p text:style-name="P250"><text:bookmark-end text:name="_Hlk189827325"/><text:span text:style-name="T251">Informacje</text:span><text:s/><text:span text:style-name="T252">dodatkowe</text:span>:</text:p>
        </text:list-item>
      </text:list>
      <text:list text:style-name="WWNum29" text:continue-numbering="true">
        <text:list-item>
          <text:list>
            <text:list-item>
              <text:p text:style-name="P253"><text:span text:style-name="T254">Termin wykonania zamówienia:<text:s/></text:span><text:span text:style-name="T255">do<text:s/></text:span><text:span text:style-name="T256">7 dni</text:span><text:span text:style-name="T257">, licząc od dnia<text:s/></text:span><text:span text:style-name="T258">otrzymania zlecenia.</text:span></text:p>
            </text:list-item>
            <text:list-item>
              <text:p text:style-name="P259"><text:span text:style-name="T260">Zamawiający wymaga aby dostarczony przedmiot zamówienia był nowy i wolny od wad fizycznych (przez wadę fizyczną rozumie się w szczególności jakąkolwiek<text:s/></text:span><text:soft-page-break/><text:span text:style-name="T261">niezgodność towaru z opisem przedmiotu zamówienia).</text:span></text:p>
            </text:list-item>
            <text:list-item>
              <text:p text:style-name="P262"><text:span text:style-name="T263">Przedmiot zamówienia</text:span><text:span text:style-name="T264"><text:s/>musi być odpowiednio zabezpieczony na czas transportu i składowania oraz musi być zgodny ze wszystkimi wymaganiami określonymi w formularzu oferty.<text:s/></text:span><text:span text:style-name="T265">Wynagrodzenie za dostawę, w której przedmiot zamówienia jest niezgodny ze zleceniem zostanie uregulowane w terminie do<text:s/></text:span><text:span text:style-name="T266">30 dni</text:span><text:span text:style-name="T267"><text:s/>po otrzymaniu urządzenia właściwego.<text:s/></text:span></text:p>
            </text:list-item>
            <text:list-item>
              <text:p text:style-name="P268"><text:span text:style-name="T269">Okres gwarancji: 24 miesiące od daty sprzedaży urządzeń Zamawiającemu. Okres <text:s text:c="6"/>gwarancji nie może być krótszy niż gwarancja producenta.</text:span></text:p>
            </text:list-item>
          </text:list>
        </text:list-item>
      </text:list>
      <text:p text:style-name="P270"/>
      <text:p text:style-name="P271"><text:span text:style-name="T272">Oświadczam, że zapoznałem/am się z opisem przedmiotu<text:s/></text:span><text:span text:style-name="T273">zamówienia, warunkami dostawy <text:s text:c="10"/>i nie wnoszę do nich zastrzeżeń.</text:span><text:span text:style-name="T274"><text:s/></text:span></text:p>
      <text:p text:style-name="P275"><text:span text:style-name="T276">………………………………</text:span></text:p>
      <text:p text:style-name="P277"><text:span text:style-name="T278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2.374.71.2025.CP</dc:title>
    <meta:initial-creator>Aleksandra Szczawińska</meta:initial-creator>
    <dc:creator>Cezary Piotrowski</dc:creator>
    <meta:creation-date>2022-03-16T11:37:00Z</meta:creation-date>
    <dc:date>2025-04-07T05:52:00Z</dc:date>
    <meta:print-date>2025-03-26T06:40:00Z</meta:print-date>
    <meta:template xlink:href="Normal" xlink:type="simple"/>
    <meta:editing-cycles>52</meta:editing-cycles>
    <meta:editing-duration>PT744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0" meta:character-count="3288" meta:row-count="23" meta:non-whitespace-character-count="2824"/>
  </office:meta>
</office:document-meta>
</file>