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" style:parent-style-name="Nagłówek2" style:family="paragraph"/>
    <style:style style:name="T24" style:parent-style-name="Domyślnaczcionkaakapitu" style:family="text">
      <style:text-properties fo:font-style="normal" style:font-style-asian="normal" style:font-style-complex="normal"/>
    </style:style>
    <style:style style:name="P25" style:parent-style-name="Standard" style:family="paragraph">
      <style:paragraph-properties fo:line-height="0.25in" fo:margin-left="0.2479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line-height="0.25in" fo:margin-left="0.2479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479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Nagłówek2" style:family="paragraph"/>
    <style:style style:name="T32" style:parent-style-name="Domyślnaczcionkaakapitu" style:family="text">
      <style:text-properties fo:font-style="normal" style:font-style-asian="normal" style:font-style-complex="normal"/>
    </style:style>
    <style:style style:name="P33" style:parent-style-name="Standard" style:family="paragraph">
      <style:paragraph-properties fo:line-height="0.25in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line-height="0.25in" fo:margin-left="0.25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line-height="0.25in" fo:margin-left="0.25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line-height="0.25in" fo:margin-left="0.2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agłówek2" style:family="paragraph">
      <style:paragraph-properties fo:line-height="0.25in"/>
    </style:style>
    <style:style style:name="T42" style:parent-style-name="Domyślnaczcionkaakapitu" style:family="text">
      <style:text-properties style:font-name-complex="Calibri" fo:font-style="normal" style:font-style-asian="normal" style:font-style-complex="normal"/>
    </style:style>
    <style:style style:name="P43" style:parent-style-name="Standard" style:family="paragraph">
      <style:paragraph-properties fo:line-height="0.25in" fo:margin-left="0.2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line-height="0.25in" fo:margin-left="0.2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line-height="0.25in" fo:margin-left="0.25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line-height="0.25in" fo:margin-left="0.2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53" style:family="table-column">
      <style:table-column-properties style:column-width="0.302in" style:use-optimal-column-width="false"/>
    </style:style>
    <style:style style:name="TableColumn54" style:family="table-column">
      <style:table-column-properties style:column-width="3.29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631in" style:use-optimal-column-width="false"/>
    </style:style>
    <style:style style:name="TableColumn57" style:family="table-column">
      <style:table-column-properties style:column-width="0.918in" style:use-optimal-column-width="false"/>
    </style:style>
    <style:style style:name="TableColumn58" style:family="table-column">
      <style:table-column-properties style:column-width="0.9819in" style:use-optimal-column-width="false"/>
    </style:style>
    <style:style style:name="Table52" style:family="table">
      <style:table-properties style:width="6.4506in" fo:margin-left="-0.0083in" table:align="left"/>
    </style:style>
    <style:style style:name="TableRow59" style:family="table-row">
      <style:table-row-properties style:min-row-height="0.6631in" style:use-optimal-row-height="false"/>
    </style:style>
    <style:style style:name="TableCell60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2347in" style:use-optimal-row-height="false"/>
    </style:style>
    <style:style style:name="TableCell81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2347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Calibri" style:font-name-complex="Calibri"/>
    </style:style>
    <style:style style:name="TableCell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margin-top="0.4166in" fo:line-height="0.25in"/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complex="Calibri" fo:font-weight="bold" style:font-weight-asian="bold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7" style:parent-style-name="Nagłówek2" style:family="paragraph"/>
    <style:style style:name="T128" style:parent-style-name="Domyślnaczcionkaakapitu" style:family="text">
      <style:text-properties fo:font-style="normal" style:font-style-asian="normal" style:font-style-complex="normal"/>
    </style:style>
    <style:style style:name="T129" style:parent-style-name="Domyślnaczcionkaakapitu" style:family="text">
      <style:text-properties fo:font-style="normal" style:font-style-asian="normal" style:font-style-complex="normal"/>
    </style:style>
    <style:style style:name="P130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style:font-weight-complex="bold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 style:font-weight-complex="bold"/>
    </style:style>
    <style:style style:name="P135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style:font-weight-complex="bold"/>
    </style:style>
    <style:style style:name="P137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style:font-weight-complex="bold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fo:font-weight="bold" style:font-weight-asian="bold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Akapitzlistą" style:family="paragraph">
      <style:paragraph-properties fo:line-height="0.25in"/>
    </style:style>
    <style:style style:name="P144" style:parent-style-name="Standard" style:family="paragraph">
      <style:paragraph-properties fo:line-height="0.25in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margin-left="4.425in" fo:text-indent="0.4916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bookmark-start text:name="_Hlk191643878"/><text:span text:style-name="T8">Znak sprawy</text:span><text:span text:style-name="T9"><text:s/></text:span><text:span text:style-name="T10">TZ2.374.52.3.2025.CP</text:span></text:p>
      <text:h text:style-name="Nagłówek1" text:outline-level="1"><text:bookmark-end text:name="_Hlk191643878"/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myjki wysokociśnieniowej<text:s/></text:span><text:span text:style-name="T16">Kärcher</text:span><text:span text:style-name="T17"><text:s/></text:span><text:span text:style-name="T18">HD9/23</text:span><text:span text:style-name="T19"><text:s/></text:span><text:span text:style-name="T20">G</text:span><text:span text:style-name="T21"><text:s/></text:span><text:span text:style-name="T22">dla potrzeb Urzędu Morskiego w Gdyni</text:span></text:p>
      <text:list text:style-name="WWNum33">
        <text:list-item text:start-value="1">
          <text:p text:style-name="P23"><text:span text:style-name="T24">Nazwa i adres ZAMAWIAJĄCEGO:</text:span></text:p>
        </text:list-item>
      </text:list>
      <text:p text:style-name="P25"><text:span text:style-name="T26">Dyrektor Urzędu Morskiego w Gdyni</text:span></text:p>
      <text:p text:style-name="P27"><text:span text:style-name="T28">ul. Chrzanowskiego 10</text:span></text:p>
      <text:p text:style-name="P29"><text:span text:style-name="T30">81-338 Gdynia</text:span></text:p>
      <text:list text:style-name="WWNum33" text:continue-numbering="true">
        <text:list-item>
          <text:p text:style-name="P31"><text:span text:style-name="T32">Nazwa i adres WYKONAWCY:</text:span></text:p>
        </text:list-item>
      </text:list>
      <text:p text:style-name="P33"><text:span text:style-name="T34">NAZWA: ………………………………………………………………………………</text:span></text:p>
      <text:p text:style-name="P35"><text:span text:style-name="T36">ADRES: ……………………………………………………………………………….</text:span></text:p>
      <text:p text:style-name="P37"><text:span text:style-name="T38">NIP: ……………………………………………………………………………………</text:span></text:p>
      <text:p text:style-name="P39"><text:span text:style-name="T40">OSOBA DO KONTAKTU……………………………………………………….</text:span></text:p>
      <text:list text:style-name="WWNum33" text:continue-numbering="true">
        <text:list-item>
          <text:p text:style-name="P41"><text:span text:style-name="T42">Oferuję wykonanie przedmiotu zamówienia za:</text:span></text:p>
        </text:list-item>
      </text:list>
      <text:p text:style-name="P43"><text:span text:style-name="T44">cena netto ogółem: ……………………….…………………………. zł</text:span></text:p>
      <text:p text:style-name="P45"><text:span text:style-name="T46">podatek VAT: w wysokości ( <text:s text:c="6"/>%),…………...….……….... zł</text:span></text:p>
      <text:p text:style-name="P47"><text:span text:style-name="T48">cena brutto ogółem : ……………………………..……..….……. <text:s/>zł</text:span></text:p>
      <text:p text:style-name="P49"><text:span text:style-name="T50">słownie brutto: ……………………………………..……..….…….. <text:s/>zł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>
            <text:p text:style-name="P64"><text:span text:style-name="T65">Dokładna nazwa</text:span></text:p>
          </table:table-cell>
          <table:table-cell table:style-name="TableCell66">
            <text:p text:style-name="P67"><text:span text:style-name="T68">J.m.</text:span></text:p>
          </table:table-cell>
          <table:table-cell table:style-name="TableCell69">
            <text:p text:style-name="P70"><text:span text:style-name="T71">Ilość</text:span></text:p>
          </table:table-cell>
          <table:table-cell table:style-name="TableCell72">
            <text:p text:style-name="P73">Wartość</text:p>
            <text:p text:style-name="P74"><text:span text:style-name="T75">n</text:span><text:span text:style-name="T76">etto w zł</text:span></text:p>
          </table:table-cell>
          <table:table-cell table:style-name="TableCell77">
            <text:p text:style-name="P78"><text:span text:style-name="T79">Wartość brutto w zł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7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Standard"><text:span text:style-name="T104">Myjka wysokociśnieniowa:</text:span></text:p>
            <text:p text:style-name="Standard"><text:span text:style-name="T105">producent:<text:s/></text:span><text:span text:style-name="T106">Kärcher</text:span><text:span text:style-name="T107"><text:s/></text:span><text:span text:style-name="T108">model: HD9/23 G</text:span></text:p>
            <text:p text:style-name="P109"/>
          </table:table-cell>
          <table:table-cell table:style-name="TableCell110">
            <text:p text:style-name="P111"/>
            <text:p text:style-name="P112"><text:span text:style-name="T113">szt.</text:span></text:p>
          </table:table-cell>
          <table:table-cell table:style-name="TableCell114">
            <text:p text:style-name="P115"/>
            <text:p text:style-name="P116"><text:span text:style-name="T117">1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 </text:span></text:p>
          </table:table-cell>
        </table:table-row>
      </table:table>
      <text:p text:style-name="P123"><text:span text:style-name="T124">Wynagrodzenie Wykonawcy ma obejmować wszystkie koszty związane z realizacją zamówienia, w tym koszty<text:s/></text:span><text:bookmark-start text:name="_Hlk189827325"/><text:span text:style-name="T125">transportu i dostawy, rozładunku</text:span><text:span text:style-name="T126">.</text:span></text:p>
      <text:list text:style-name="WWNum33" text:continue-numbering="true">
        <text:list-item>
          <text:p text:style-name="P127"><text:bookmark-end text:name="_Hlk189827325"/><text:span text:style-name="T128">Informacje</text:span><text:s/><text:span text:style-name="T129">dodatkowe</text:span>:</text:p>
        </text:list-item>
      </text:list>
      <text:list text:style-name="WWNum29" text:continue-numbering="true">
        <text:list-item>
          <text:list>
            <text:list-item>
              <text:p text:style-name="P130"><text:span text:style-name="T131">Termin wykonania zamówienia:<text:s/></text:span><text:span text:style-name="T132">do<text:s/></text:span><text:span text:style-name="T133">7 dni</text:span><text:span text:style-name="T134">, licząc od dnia otrzymania zlecenia.</text:span></text:p>
            </text:list-item>
            <text:list-item>
              <text:p text:style-name="P135"><text:span text:style-name="T136">Zamawiający wymaga aby dostarczony przedmiot zamówienia był nowy i wolny od wad fizycznych (przez wadę fizyczną rozumie się w szczególności jakąkolwiek niezgodność towaru z opisem przedmiotu zamówienia).</text:span></text:p>
            </text:list-item>
            <text:list-item>
              <text:p text:style-name="P137"><text:span text:style-name="T138">Przedmiot zamówienia</text:span><text:span text:style-name="T139"><text:s/>musi być odpowiednio zabezpieczony na czas transportu i składowania oraz musi być zgodny ze wszystkimi wymaganiami określonymi w formularzu oferty.<text:s/></text:span><text:span text:style-name="T140">Wynagrodzenie za dostawę, w której przedmiot zamówienia jest niezgodny ze zleceniem zostanie uregulowane w terminie do<text:s/></text:span><text:span text:style-name="T141">30 dni</text:span><text:span text:style-name="T142"><text:s/>po otrzymaniu urządzenia właściwego.<text:s/></text:span></text:p>
            </text:list-item>
          </text:list>
        </text:list-item>
      </text:list>
      <text:p text:style-name="P143"/>
      <text:p text:style-name="P144"><text:span text:style-name="T145">Oświadczam, że zapoznałem/am się z opisem przedmiotu zamówienia, warunkami dostawy <text:s text:c="10"/>i nie wnoszę do nich zastrzeżeń.</text:span><text:span text:style-name="T146"><text:s/></text:span></text:p>
      <text:p text:style-name="P147"><text:span text:style-name="T148">………………………………</text:span></text:p>
      <text:p text:style-name="P149"><text:span text:style-name="T150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list-format-name="NLF2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list-format-name="NLF2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list-format-name="NLF2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list-format-name="NLF4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list-format-name="NLF6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list-format-name="NLF7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7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7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list-format-name="NLF7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)</number:text>
      <number:num-list-label text:level="4"/>
      <number:text>%1%.%2%.%3%.%4%.</number:text>
      <number:num-list-label text:level="5"/>
      <number:text>%1%.%2%.%3%.%4%.%5%)</number:text>
      <number:num-list-label text:level="6"/>
      <number:text>%1%.%2%.%3%.%4%.%5%.%6%)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Z2.374.16.2025.CP</dc:title>
    <meta:initial-creator>Aleksandra Szczawińska</meta:initial-creator>
    <dc:creator>Agnieszka Bałuch</dc:creator>
    <meta:creation-date>2022-03-16T11:37:00Z</meta:creation-date>
    <dc:date>2025-03-27T12:48:00Z</dc:date>
    <meta:print-date>2025-03-26T06:40:00Z</meta:print-date>
    <meta:template xlink:href="Normal" xlink:type="simple"/>
    <meta:editing-cycles>43</meta:editing-cycles>
    <meta:editing-duration>PT300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3" meta:character-count="1840" meta:row-count="13" meta:non-whitespace-character-count="1580"/>
  </office:meta>
</office:document-meta>
</file>