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style="italic" style:font-style-asian="italic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tyle="italic" style:font-style-asian="italic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margin-left="1.475in" fo:text-indent="0.4916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margin-top="0.1666in" fo:line-height="0.25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agłówek2" style:family="paragraph"/>
    <style:style style:name="T18" style:parent-style-name="Domyślnaczcionkaakapitu" style:family="text">
      <style:text-properties fo:font-style="normal" style:font-style-asian="normal" style:font-style-complex="normal"/>
    </style:style>
    <style:style style:name="P19" style:parent-style-name="Standard" style:family="paragraph">
      <style:paragraph-properties fo:line-height="0.25in" fo:margin-left="0.2479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line-height="0.25in" fo:margin-left="0.2479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line-height="0.25in" fo:margin-left="0.2479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agłówek2" style:family="paragraph"/>
    <style:style style:name="T26" style:parent-style-name="Domyślnaczcionkaakapitu" style:family="text">
      <style:text-properties fo:font-style="normal" style:font-style-asian="normal" style:font-style-complex="normal"/>
    </style:style>
    <style:style style:name="P27" style:parent-style-name="Standard" style:family="paragraph">
      <style:paragraph-properties fo:line-height="0.25in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line-height="0.25in" fo:margin-left="0.25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paragraph-properties fo:line-height="0.25in" fo:margin-left="0.25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line-height="0.25in" fo:margin-left="0.25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agłówek2" style:family="paragraph">
      <style:paragraph-properties fo:line-height="0.25in"/>
    </style:style>
    <style:style style:name="T37" style:parent-style-name="Domyślnaczcionkaakapitu" style:family="text">
      <style:text-properties style:font-name-complex="Calibri" fo:font-style="normal" style:font-style-asian="normal" style:font-style-complex="normal"/>
    </style:style>
    <style:style style:name="P38" style:parent-style-name="Standard" style:family="paragraph">
      <style:paragraph-properties fo:line-height="0.25in" fo:margin-left="0.25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line-height="0.25in" fo:margin-left="0.25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line-height="0.25in" fo:margin-left="0.25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line-height="0.25in" fo:margin-left="0.25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line-height="0.25in" fo:margin-left="0.25in">
        <style:tab-stops/>
      </style:paragraph-properties>
      <style:text-properties style:font-name="Calibri" style:font-name-complex="Calibri"/>
    </style:style>
    <style:style style:name="TableColumn48" style:family="table-column">
      <style:table-column-properties style:column-width="0.302in" style:use-optimal-column-width="false"/>
    </style:style>
    <style:style style:name="TableColumn49" style:family="table-column">
      <style:table-column-properties style:column-width="3.29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631in" style:use-optimal-column-width="false"/>
    </style:style>
    <style:style style:name="TableColumn52" style:family="table-column">
      <style:table-column-properties style:column-width="0.918in" style:use-optimal-column-width="false"/>
    </style:style>
    <style:style style:name="TableColumn53" style:family="table-column">
      <style:table-column-properties style:column-width="0.9819in" style:use-optimal-column-width="false"/>
    </style:style>
    <style:style style:name="Table47" style:family="table">
      <style:table-properties style:width="6.4506in" fo:margin-left="-0.0083in" table:align="left"/>
    </style:style>
    <style:style style:name="TableRow54" style:family="table-row">
      <style:table-row-properties style:min-row-height="0.6631in" style:use-optimal-row-height="false"/>
    </style:style>
    <style:style style:name="TableCell55" style:family="table-cell">
      <style:table-cell-properties fo:border-top="0.0138in solid #00000A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138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2347in" style:use-optimal-row-height="false"/>
    </style:style>
    <style:style style:name="TableCell74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2347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Calibri" style:font-name-complex="Calibri"/>
    </style:style>
    <style:style style:name="TableCell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style:font-name-complex="Calibri"/>
    </style:style>
    <style:style style:name="TableCell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margin-top="0.4166in" fo:line-height="0.25in"/>
    </style:style>
    <style:style style:name="T114" style:parent-style-name="Domyślnaczcionkaakapitu" style:family="text">
      <style:text-properties style:font-name="Calibri" style:font-name-complex="Calibri" fo:font-weight="bold" style:font-weight-asian="bold"/>
    </style:style>
    <style:style style:name="T115" style:parent-style-name="Domyślnaczcionkaakapitu" style:family="text">
      <style:text-properties style:font-name="Calibri" style:font-name-complex="Calibri" fo:font-weight="bold" style:font-weight-asian="bold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7" style:parent-style-name="Nagłówek2" style:family="paragraph"/>
    <style:style style:name="T118" style:parent-style-name="Domyślnaczcionkaakapitu" style:family="text">
      <style:text-properties fo:font-style="normal" style:font-style-asian="normal" style:font-style-complex="normal"/>
    </style:style>
    <style:style style:name="T119" style:parent-style-name="Domyślnaczcionkaakapitu" style:family="text">
      <style:text-properties fo:font-style="normal" style:font-style-asian="normal" style:font-style-complex="normal"/>
    </style:style>
    <style:style style:name="P120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style:font-weight-complex="bold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complex="Calibri" style:font-weight-complex="bold"/>
    </style:style>
    <style:style style:name="P125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style:font-weight-complex="bold"/>
    </style:style>
    <style:style style:name="P127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 style:font-weight-complex="bold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font-weight="bold" style:font-weight-asian="bold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Akapitzlistą" style:family="paragraph">
      <style:paragraph-properties fo:line-height="0.25in"/>
    </style:style>
    <style:style style:name="P134" style:parent-style-name="Standard" style:family="paragraph">
      <style:paragraph-properties fo:line-height="0.25in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margin-top="0.5in" fo:margin-left="4.425in" fo:text-indent="0.4916in">
        <style:tab-stops/>
      </style:paragraph-properties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margin-left="4.425in" fo:text-indent="0.4916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………..….,dnia…………</text:span></text:p>
      <text:p text:style-name="Standard"><text:span text:style-name="T5">……………………………</text:span></text:p>
      <text:p text:style-name="Standard"><text:span text:style-name="T6">(pieczęć wykonawcy)</text:span></text:p>
      <text:p text:style-name="P7"><text:span text:style-name="T8">Znak sprawy</text:span><text:span text:style-name="T9"><text:s/></text:span><text:span text:style-name="T10">TZ2.374.50.3.2024.CP</text:span></text:p>
      <text:h text:style-name="Nagłówek1" text:outline-level="1"><text:span text:style-name="T11">FORMULARZ OFERTY</text:span></text:h>
      <text:p text:style-name="P12"><text:span text:style-name="T13">(zamówienie o wartości do 130 000 zł)</text:span></text:p>
      <text:p text:style-name="P14"><text:span text:style-name="T15">na wykonanie dostawy sprężarki śrubowej przewoźnej ATLAS COPCO XAS 48-7 dla potrzeb Urzędu<text:s/></text:span><text:span text:style-name="T16">Morskiego w Gdyni</text:span></text:p>
      <text:list text:style-name="WWNum33">
        <text:list-item text:start-value="1">
          <text:p text:style-name="P17"><text:span text:style-name="T18">Nazwa i adres ZAMAWIAJĄCEGO:</text:span></text:p>
        </text:list-item>
      </text:list>
      <text:p text:style-name="P19"><text:span text:style-name="T20">Dyrektor Urzędu Morskiego w Gdyni</text:span></text:p>
      <text:p text:style-name="P21"><text:span text:style-name="T22">ul. Chrzanowskiego 10</text:span></text:p>
      <text:p text:style-name="P23"><text:span text:style-name="T24">81-338 Gdynia</text:span></text:p>
      <text:list text:style-name="WWNum33" text:continue-numbering="true">
        <text:list-item>
          <text:p text:style-name="P25"><text:span text:style-name="T26">Nazwa i adres WYKONAWCY:</text:span></text:p>
        </text:list-item>
      </text:list>
      <text:p text:style-name="P27"><text:span text:style-name="T28">NAZWA: ………………………………………………………………………………</text:span></text:p>
      <text:p text:style-name="P29"><text:span text:style-name="T30">ADRES: ……………………………………………………………………………….</text:span></text:p>
      <text:p text:style-name="P31"><text:span text:style-name="T32">NIP:<text:s/></text:span><text:span text:style-name="T33">……………………………………………………………………………………</text:span></text:p>
      <text:p text:style-name="P34"><text:span text:style-name="T35">OSOBA DO KONTAKTU……………………………………………………….</text:span></text:p>
      <text:list text:style-name="WWNum33" text:continue-numbering="true">
        <text:list-item>
          <text:p text:style-name="P36"><text:span text:style-name="T37">Oferuję wykonanie przedmiotu zamówienia za:</text:span></text:p>
        </text:list-item>
      </text:list>
      <text:p text:style-name="P38"><text:span text:style-name="T39">cena netto ogółem: ……………………….…………………………. zł</text:span></text:p>
      <text:p text:style-name="P40"><text:span text:style-name="T41">podatek VAT: w wysokości ( <text:s text:c="6"/>%),…………...….……….... zł</text:span></text:p>
      <text:p text:style-name="P42"><text:span text:style-name="T43">cena brutto ogółem : ……………………………..……..….……. <text:s/>zł</text:span></text:p>
      <text:p text:style-name="P44"><text:span text:style-name="T45">słownie brutto: ……………………………………..……..….…….. <text:s/>zł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p.</text:span></text:p>
          </table:table-cell>
          <table:table-cell table:style-name="TableCell58">
            <text:p text:style-name="P59"><text:span text:style-name="T60">Dokładna nazwa</text:span></text:p>
          </table:table-cell>
          <table:table-cell table:style-name="TableCell61">
            <text:p text:style-name="P62"><text:span text:style-name="T63">J.m.</text:span></text:p>
          </table:table-cell>
          <table:table-cell table:style-name="TableCell64">
            <text:p text:style-name="P65"><text:span text:style-name="T66">Ilość</text:span></text:p>
          </table:table-cell>
          <table:table-cell table:style-name="TableCell67">
            <text:p text:style-name="P68"><text:span text:style-name="T69">Cena jednostkowa brutto</text:span></text:p>
          </table:table-cell>
          <table:table-cell table:style-name="TableCell70">
            <text:p text:style-name="P71"><text:span text:style-name="T72">Wartość brutto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6</text:span></text:p>
          </table:table-cell>
          <table:table-cell table:style-name="TableCell89">
            <text:p text:style-name="P90"><text:span text:style-name="T91">7</text:span>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Standard"><text:span text:style-name="T97">Sprężarka śrubowa przewoźna:</text:span></text:p>
            <text:p text:style-name="Standard"><text:span text:style-name="T98">producent: ATLAS COPCO model: XAS 48-7<text:s/></text:span></text:p>
            <text:p text:style-name="P99"/>
          </table:table-cell>
          <table:table-cell table:style-name="TableCell100">
            <text:p text:style-name="P101"/>
            <text:p text:style-name="P102"><text:span text:style-name="T103">szt.</text:span></text:p>
          </table:table-cell>
          <table:table-cell table:style-name="TableCell104">
            <text:p text:style-name="P105"/>
            <text:p text:style-name="P106"><text:span text:style-name="T107">1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 </text:span></text:p>
          </table:table-cell>
        </table:table-row>
      </table:table>
      <text:p text:style-name="P113"><text:span text:style-name="T114">Wynagrodzenie<text:s/></text:span><text:span text:style-name="T115">Wykonawcy ma obejmować wszystkie koszty związane z realizacją zamówienia, w tym koszty transportu i dostawy, rozładunku oraz przeszkolenia<text:s/></text:span><text:span text:style-name="T116">w zakresie obsługi powyższego urządzenia i zasad bezpiecznego jego użytkowania.</text:span></text:p>
      <text:soft-page-break/>
      <text:list text:style-name="WWNum33" text:continue-numbering="true">
        <text:list-item>
          <text:p text:style-name="P117"><text:span text:style-name="T118">Informacje</text:span><text:s/><text:span text:style-name="T119">dodatkowe</text:span>:</text:p>
        </text:list-item>
      </text:list>
      <text:list text:style-name="WWNum29" text:continue-numbering="true">
        <text:list-item>
          <text:list>
            <text:list-item>
              <text:p text:style-name="P120"><text:span text:style-name="T121">Termin wykonania zamówienia:<text:s/></text:span><text:span text:style-name="T122">do<text:s/></text:span><text:span text:style-name="T123">40 dni roboczych</text:span><text:span text:style-name="T124">, licząc od dnia podpisania umowy.</text:span></text:p>
            </text:list-item>
            <text:list-item>
              <text:p text:style-name="P125"><text:span text:style-name="T126">Zamawiający wymaga aby dostarczony przedmiot zamówienia był nowy i wolny od wad fizycznych (przez wadę fizyczną rozumie się w szczególności jakąkolwiek niezgodność towaru z opisem przedmiotu zamówienia).</text:span></text:p>
            </text:list-item>
            <text:list-item>
              <text:p text:style-name="P127"><text:span text:style-name="T128">Przedmiot zamówienia</text:span><text:span text:style-name="T129"><text:s/>musi być odpowiednio zabezpieczony na czas transportu i składowania oraz musi być zgodny ze wszystkimi wymaganiami określonymi w formularzu oferty.<text:s/></text:span><text:span text:style-name="T130">Wynagrodzenie za dostawę, w której przedmiot zamówienia jest niezgodny z umową zostanie uregulowane w terminie do<text:s/></text:span><text:span text:style-name="T131">30 dni</text:span><text:span text:style-name="T132"><text:s/>po otrzymaniu towaru właściwego.</text:span></text:p>
            </text:list-item>
          </text:list>
        </text:list-item>
      </text:list>
      <text:p text:style-name="P133"/>
      <text:p text:style-name="P134"><text:span text:style-name="T135">Oświadczam, że zapoznałem/am się z opisem przedmiotu zamówienia, warunkami dostawy, projektem umowy i nie wnoszę do nich zastrzeżeń.</text:span><text:span text:style-name="T136"><text:s/></text:span></text:p>
      <text:p text:style-name="P137"><text:span text:style-name="T138">………………………………</text:span></text:p>
      <text:p text:style-name="P139"><text:span text:style-name="T140"><text:s/>podpis<text:s/></text:span><text:span text:style-name="T141"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color="#FF0000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left="0.25in" fo:text-indent="-0.25in">
        <style:tab-stops>
          <style:tab-stop style:type="right" style:position="6.4888in"/>
        </style:tab-stops>
      </style:paragraph-properties>
      <style:text-properties style:font-name="Arial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Standard">
      <style:paragraph-properties fo:margin-top="0.0833in" fo:margin-left="0.125in" fo:text-indent="-0.125in">
        <style:tab-stops>
          <style:tab-stop style:type="right" style:position="6.4888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1666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3333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5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6666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1in">
        <style:tab-stops>
          <style:tab-stop style:type="right" style:leader-style="dotted" style:leader-text="." style:position="5.3173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1666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attribute-value" style:display-name="attribute-valu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font-size="11pt" style:font-size-asian="11pt" style:font-size-complex="11pt"/>
    </style:style>
    <style:style style:name="ListLabel5" style:display-name="ListLabel 5" style:family="text">
      <style:text-properties fo:font-size="14pt" style:font-size-asian="14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fo:font-style="normal" style:font-style-asian="normal" style:font-style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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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5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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2" text:style-name="WW_CharLFO9LVL2" text:bullet-char="o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bullet>
      <text:list-level-style-bullet text:level="4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5" text:style-name="WW_CharLFO9LVL5" text:bullet-char="o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7" text:bullet-char="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8" text:style-name="WW_CharLFO9LVL8" text:bullet-char="o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2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2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2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3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3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3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Arial" fo:font-size="11pt" style:font-size-asian="11pt" style:font-size-complex="11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4pt" style:font-size-asian="14pt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0LVL1" style:family="text">
      <style:text-properties fo:font-size="11pt" style:font-size-asian="11pt" style:font-size-complex="11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2" text:style-name="WW_CharLFO2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style-name="WW_CharLFO2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</text:list-level-style-bullet>
    </text:list-style>
    <style:style style:name="WW_CharLFO26LVL1" style:family="text">
      <style:text-properties style:font-name-complex="Arial" fo:font-size="11pt" style:font-size-asian="11pt" style:font-size-complex="11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 style:font-style-complex="normal"/>
    </style:style>
    <text:list-style style:name="WWNum33" style:display-name="WWNum33">
      <text:list-level-style-number text:level="1" text:style-name="WW_CharLFO3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Z2.374.50.2024.CP</dc:title>
    <meta:initial-creator>Aleksandra Szczawińska</meta:initial-creator>
    <dc:creator>Cezary Piotrowski</dc:creator>
    <meta:creation-date>2022-03-16T11:37:00Z</meta:creation-date>
    <dc:date>2024-03-14T12:43:00Z</dc:date>
    <meta:print-date>2023-11-08T07:01:00Z</meta:print-date>
    <meta:template xlink:href="Normal" xlink:type="simple"/>
    <meta:editing-cycles>30</meta:editing-cycles>
    <meta:editing-duration>PT1380S</meta:editing-duration>
    <meta:user-defined meta:name="AppVersion">16.0000</meta:user-defined>
    <meta:user-defined meta:name="Company">Urząd Morski Sp.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0" meta:character-count="1961" meta:row-count="14" meta:non-whitespace-character-count="1684"/>
  </office:meta>
</office:document-meta>
</file>