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top="0.1666in" fo:line-height="0.25in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Nagłówek2" style:family="paragraph"/>
    <style:style style:name="T18" style:parent-style-name="Domyślnaczcionkaakapitu" style:family="text">
      <style:text-properties fo:font-style="normal" style:font-style-asian="normal" style:font-style-complex="normal"/>
    </style:style>
    <style:style style:name="P19" style:parent-style-name="Standard" style:family="paragraph">
      <style:paragraph-properties fo:line-height="0.25in" fo:margin-left="0.2479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line-height="0.25in" fo:margin-left="0.2479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line-height="0.25in" fo:margin-left="0.247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agłówek2" style:family="paragraph"/>
    <style:style style:name="T26" style:parent-style-name="Domyślnaczcionkaakapitu" style:family="text">
      <style:text-properties fo:font-style="normal" style:font-style-asian="normal" style:font-style-complex="normal"/>
    </style:style>
    <style:style style:name="P27" style:parent-style-name="Standard" style:family="paragraph">
      <style:paragraph-properties fo:line-height="0.25in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line-height="0.25in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paragraph-properties fo:line-height="0.25in" fo:margin-lef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line-height="0.25in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agłówek2" style:family="paragraph">
      <style:paragraph-properties fo:line-height="0.25in"/>
    </style:style>
    <style:style style:name="T37" style:parent-style-name="Domyślnaczcionkaakapitu" style:family="text">
      <style:text-properties style:font-name-complex="Calibri" fo:font-style="normal" style:font-style-asian="normal" style:font-style-complex="normal"/>
    </style:style>
    <style:style style:name="P38" style:parent-style-name="Standard" style:family="paragraph">
      <style:paragraph-properties fo:line-height="0.25in" fo:margin-left="0.2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line-height="0.25in" fo:margin-left="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line-height="0.2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line-height="0.25in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3.2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631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7" style:family="table">
      <style:table-properties style:width="6.4506in" fo:margin-left="-0.0083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2347in" style:use-optimal-row-height="false"/>
    </style:style>
    <style:style style:name="TableCell74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347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ableCell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complex="Calibri"/>
    </style:style>
    <style:style style:name="TableCell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margin-top="0.4166in" fo:line-height="0.25in"/>
    </style:style>
    <style:style style:name="T117" style:parent-style-name="Domyślnaczcionkaakapitu" style:family="text">
      <style:text-properties style:font-name="Calibri" style:font-name-complex="Calibri" fo:font-weight="bold" style:font-weight-asian="bold"/>
    </style:style>
    <style:style style:name="T118" style:parent-style-name="Domyślnaczcionkaakapitu" style:family="text">
      <style:text-properties style:font-name="Calibri" style:font-name-complex="Calibri" fo:font-weight="bold" style:font-weight-asian="bold"/>
    </style:style>
    <style:style style:name="P119" style:parent-style-name="Nagłówek2" style:family="paragraph"/>
    <style:style style:name="T120" style:parent-style-name="Domyślnaczcionkaakapitu" style:family="text">
      <style:text-properties fo:font-style="normal" style:font-style-asian="normal" style:font-style-complex="normal"/>
    </style:style>
    <style:style style:name="T121" style:parent-style-name="Domyślnaczcionkaakapitu" style:family="text">
      <style:text-properties fo:font-style="normal" style:font-style-asian="normal" style:font-style-complex="normal"/>
    </style:style>
    <style:style style:name="P122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style:font-weight-complex="bold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6" style:parent-style-name="Domyślnaczcionkaakapitu" style:family="text">
      <style:text-properties style:font-name="Calibri" style:font-name-complex="Calibri" style:font-weight-complex="bold"/>
    </style:style>
    <style:style style:name="P127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style:font-weight-complex="bold"/>
    </style:style>
    <style:style style:name="P129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style:font-weight-complex="bold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tandard" style:family="paragraph">
      <style:paragraph-properties fo:line-height="0.25in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margin-top="0.5in" fo:margin-bottom="0.0194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margin-left="4.425in" fo:text-indent="0.4916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span text:style-name="T8">Znak sprawy</text:span><text:span text:style-name="T9"><text:s/></text:span><text:span text:style-name="T10">TZ2.374.191.2023.CP</text:span></text:p>
      <text:h text:style-name="Nagłówek1" text:outline-level="1"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<text:s/>głowicy ścinkowej KX-280 z kolektorem dobierającym do biomasy dla potrzeb<text:s/></text:span><text:span text:style-name="T16">Urzędu Morskiego w Gdyni.</text:span></text:p>
      <text:list text:style-name="WWNum33">
        <text:list-item text:start-value="1">
          <text:p text:style-name="P17"><text:span text:style-name="T18">Nazwa i adres ZAMAWIAJĄCEGO</text:span></text:p>
        </text:list-item>
      </text:list>
      <text:p text:style-name="P19"><text:span text:style-name="T20">Dyrektor Urzędu Morskiego w Gdyni</text:span></text:p>
      <text:p text:style-name="P21"><text:span text:style-name="T22">ul. Chrzanowskiego 10</text:span></text:p>
      <text:p text:style-name="P23"><text:span text:style-name="T24">81-338 Gdynia</text:span></text:p>
      <text:list text:style-name="WWNum33" text:continue-numbering="true">
        <text:list-item>
          <text:p text:style-name="P25"><text:span text:style-name="T26">Nazwa i adres WYKONAWCY</text:span></text:p>
        </text:list-item>
      </text:list>
      <text:p text:style-name="P27"><text:span text:style-name="T28">NAZWA: ………………………………………………………………………………</text:span></text:p>
      <text:p text:style-name="P29"><text:span text:style-name="T30">ADRES: ……………………………………………………………………………….</text:span></text:p>
      <text:p text:style-name="P31"><text:span text:style-name="T32">NIP:<text:s/></text:span><text:span text:style-name="T33">……………………………………………………………………………………</text:span></text:p>
      <text:p text:style-name="P34"><text:span text:style-name="T35">OSOBA DO KONTAKTU……………………………………………………….</text:span></text:p>
      <text:list text:style-name="WWNum33" text:continue-numbering="true">
        <text:list-item>
          <text:p text:style-name="P36"><text:span text:style-name="T37">Oferuję wykonanie przedmiotu zamówienia za:</text:span></text:p>
        </text:list-item>
      </text:list>
      <text:p text:style-name="P38"><text:span text:style-name="T39">cena netto ogółem: ……………………….…………………………. zł</text:span></text:p>
      <text:p text:style-name="P40"><text:span text:style-name="T41">podatek VAT: w wysokości ( <text:s text:c="6"/>%),…………...….……….... zł</text:span></text:p>
      <text:p text:style-name="P42"><text:span text:style-name="T43">cena brutto ogółem : ……………………………..……..….……. <text:s/>zł</text:span></text:p>
      <text:p text:style-name="P44"><text:span text:style-name="T45">słownie brutto: ……………………………………..……..….…….. <text:s/>z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Dokładna nazwa</text:span></text:p>
          </table:table-cell>
          <table:table-cell table:style-name="TableCell61">
            <text:p text:style-name="P62"><text:span text:style-name="T63">J.m.</text:span></text:p>
          </table:table-cell>
          <table:table-cell table:style-name="TableCell64">
            <text:p text:style-name="P65"><text:span text:style-name="T66">Ilość</text:span></text:p>
          </table:table-cell>
          <table:table-cell table:style-name="TableCell67">
            <text:p text:style-name="P68"><text:span text:style-name="T69">Cena jednostkowa brutto</text:span></text:p>
          </table:table-cell>
          <table:table-cell table:style-name="TableCell70">
            <text:p text:style-name="P71"><text:span text:style-name="T72">Wartość brutto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6</text:span></text:p>
          </table:table-cell>
          <table:table-cell table:style-name="TableCell89">
            <text:p text:style-name="P90"><text:span text:style-name="T91">7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Standard"><text:span text:style-name="T97">Głowica ścinkowa:</text:span></text:p>
            <text:p text:style-name="Standard"><text:span text:style-name="T98">producent: KX -TREE SHEARS model: KX-280 z kolektorem dobierającym do biomasy<text:s/></text:span><text:span text:style-name="T99">(dodatkowy chwytak do gałęzi)</text:span></text:p>
            <text:p text:style-name="Standard"><text:span text:style-name="T100">Dane techniczne:<text:s/></text:span><text:span text:style-name="T101">przeznaczona do koparki od 5 do 15 t, rozwarcie szczęk - 890 mm, średnica cięcia- do 280 mm, ciśnienie maks. - 300 bar, <text:s/>masa głowicy – 300 kg, masa kolektora – 98 kg</text:span></text:p>
            <text:p text:style-name="Standard"><text:span text:style-name="T102">Do głowicy należy dołączyć instrukcję obsługi w języku polskim, w wersji elektronicznej i papierowej oraz kartę gwarancyjną w języku polskim w wersji papierowej.</text:span></text:p>
          </table:table-cell>
          <table:table-cell table:style-name="TableCell103">
            <text:p text:style-name="P104"/>
            <text:p text:style-name="P105"><text:span text:style-name="T106">szt.</text:span></text:p>
          </table:table-cell>
          <table:table-cell table:style-name="TableCell107">
            <text:p text:style-name="P108"/>
            <text:p text:style-name="P109"><text:span text:style-name="T110">1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 </text:span></text:p>
          </table:table-cell>
        </table:table-row>
      </table:table>
      <text:p text:style-name="P116"><text:span text:style-name="T117">Wynagrodzenie Wykonawcy ma obejmować wszystkie koszty związane z realizacją zamówienia, w tym koszty transportu i<text:s/></text:span><text:span text:style-name="T118">dostawy oraz rozładunku.</text:span></text:p>
      <text:list text:style-name="WWNum33" text:continue-numbering="true">
        <text:list-item>
          <text:p text:style-name="P119"><text:span text:style-name="T120">Informacje</text:span><text:s/><text:span text:style-name="T121">dodatkowe</text:span>:</text:p>
        </text:list-item>
      </text:list>
      <text:list text:style-name="WWNum29" text:continue-numbering="true">
        <text:list-item>
          <text:list>
            <text:list-item>
              <text:p text:style-name="P122"><text:span text:style-name="T123">Termin wykonania zamówienia:<text:s/></text:span><text:span text:style-name="T124">do<text:s/></text:span><text:span text:style-name="T125">7 dni</text:span><text:span text:style-name="T126">, licząc od dnia podpisania umowy.</text:span></text:p>
            </text:list-item>
            <text:list-item>
              <text:p text:style-name="P127"><text:span text:style-name="T128">Zamawiający wymaga aby dostarczony przedmiot zamówienia był nowy i wolny od wad fizycznych (przez wadę fizyczną rozumie się w szczególności jakąkolwiek niezgodność towaru z opisem przedmiotu zamówienia).</text:span></text:p>
            </text:list-item>
            <text:list-item>
              <text:p text:style-name="P129"><text:span text:style-name="T130">Ponadto</text:span><text:span text:style-name="T131">: Przedmiot zamówienia</text:span><text:span text:style-name="T132"><text:s/>musi być odpowiednio zabezpieczony na czas transportu i składowania oraz musi być zgodny ze wszystkimi wymaganiami określonymi w Formularzu Oferty.<text:s/></text:span><text:span text:style-name="T133">Wynagrodzenie za dostawę, w której przedmiot zamówienia jest niezgodny z umową zostanie uregulowane w terminie do<text:s/></text:span><text:span text:style-name="T134">30 dni</text:span><text:span text:style-name="T135"><text:s/>po otrzymaniu towaru właściwego.</text:span></text:p>
            </text:list-item>
          </text:list>
        </text:list-item>
      </text:list>
      <text:p text:style-name="P136"><text:span text:style-name="T137">Oświadczam, że zapoznałem/am się z opisem przedmiotu zamówienia, warunkami dostawy, i nie wnoszę do nich<text:s/></text:span><text:span text:style-name="T138">zastrzeżeń.</text:span></text:p>
      <text:p text:style-name="P139"><text:span text:style-name="T140">………………………., dnia ……………………… <text:s/></text:span></text:p>
      <text:p text:style-name="P141"><text:span text:style-name="T142">………………………………</text:span></text:p>
      <text:p text:style-name="P143"><text:span text:style-name="T144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Z_formularz_oferty_TZ2.374.191.2023.CP</dc:title>
    <meta:initial-creator>Aleksandra Szczawińska</meta:initial-creator>
    <dc:creator>Cezary Piotrowski</dc:creator>
    <meta:creation-date>2022-03-16T11:37:00Z</meta:creation-date>
    <dc:date>2023-11-29T13:25:00Z</dc:date>
    <meta:print-date>2023-11-08T07:01:00Z</meta:print-date>
    <meta:template xlink:href="Normal" xlink:type="simple"/>
    <meta:editing-cycles>21</meta:editing-cycles>
    <meta:editing-duration>PT30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287" meta:row-count="16" meta:non-whitespace-character-count="1964"/>
  </office:meta>
</office:document-meta>
</file>